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5in" style:use-optimal-column-width="fals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0666in" style:use-optimal-column-width="false"/>
    </style:style>
    <style:style style:name="TableColumn5" style:family="table-column">
      <style:table-column-properties style:column-width="1.5527in" style:use-optimal-column-width="false"/>
    </style:style>
    <style:style style:name="TableColumn6" style:family="table-column">
      <style:table-column-properties style:column-width="1.5527in" style:use-optimal-column-width="false"/>
    </style:style>
    <style:style style:name="TableColumn7" style:family="table-column">
      <style:table-column-properties style:column-width="1.7944in" style:use-optimal-column-width="false"/>
    </style:style>
    <style:style style:name="TableColumn8" style:family="table-column">
      <style:table-column-properties style:column-width="2.302in" style:use-optimal-column-width="false"/>
    </style:style>
    <style:style style:name="TableColumn9" style:family="table-column">
      <style:table-column-properties style:column-width="1.2361in" style:use-optimal-column-width="false"/>
    </style:style>
    <style:style style:name="TableColumn10" style:family="table-column">
      <style:table-column-properties style:column-width="1.7409in" style:use-optimal-column-width="false"/>
    </style:style>
    <style:style style:name="TableColumn11" style:family="table-column">
      <style:table-column-properties style:column-width="1.752in" style:use-optimal-column-width="false"/>
    </style:style>
    <style:style style:name="Table1" style:family="table" style:master-page-name="MP0">
      <style:table-properties style:width="14.927in" fo:margin-left="-0.0784in" table:align="left"/>
    </style:style>
    <style:style style:name="TableRow12" style:family="table-row">
      <style:table-row-properties style:min-row-height="0.362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343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Row22" style:family="table-row">
      <style:table-row-properties style:min-row-height="1.656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1.656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</style:style>
    <style:style style:name="T78" style:parent-style-name="Car.predefinitoparagrafo" style:family="text">
      <style:text-properties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in" fo:line-height="100%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</style:style>
    <style:style style:name="T84" style:parent-style-name="Car.predefinitoparagrafo" style:family="text">
      <style:text-properties style:font-weight-complex="bold" fo:font-size="16pt" style:font-size-asian="16pt" style:font-size-complex="16pt"/>
    </style:style>
    <style:style style:name="TableRow85" style:family="table-row">
      <style:table-row-properties style:min-row-height="1.656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in" fo:line-height="100%"/>
    </style:style>
    <style:style style:name="T112" style:parent-style-name="Car.predefinitoparagrafo" style:family="text"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in" fo:line-height="100%"/>
    </style:style>
    <style:style style:name="T115" style:parent-style-name="Car.predefinitoparagrafo" style:family="text">
      <style:text-properties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/>
    </style:style>
    <style:style style:name="T118" style:parent-style-name="Car.predefinitoparagrafo" style:family="text">
      <style:text-properties style:font-weight-complex="bold" fo:font-size="16pt" style:font-size-asian="16pt" style:font-size-complex="16pt"/>
    </style:style>
    <style:style style:name="TableRow119" style:family="table-row">
      <style:table-row-properties style:min-row-height="1.656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text-properties style:font-weight-complex="bold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NTI DI DIRITTO PRIVATO CONTROLL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Art. 22, c. 2, d.lgs. n.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Art. 20, c. 3, d.lgs. n. 39/2013</text:p>
          </table:table-cell>
          <table:covered-table-cell/>
          <table:table-cell table:style-name="TableCell20">
            <text:p text:style-name="P21">Art. 22, c. 3, d.lgs. n. 33/2013</text:p>
          </table:table-cell>
        </table:table-row>
        <table:table-row table:style-name="TableRow22">
          <table:table-cell table:style-name="TableCell23">
            <text:p text:style-name="P24">1) Ragione Sociale</text:p>
          </table:table-cell>
          <table:table-cell table:style-name="TableCell25">
            <text:p text:style-name="P26">2) Misura della<text:s/>Partecipazione dell'Ente</text:p>
          </table:table-cell>
          <table:table-cell table:style-name="TableCell27">
            <text:p text:style-name="P28">3) Durata dell'impegno</text:p>
          </table:table-cell>
          <table:table-cell table:style-name="TableCell29">
            <text:p text:style-name="P30">4) Onere a qualsiasi titolo gravante <text:s/>per l'anno 2014 <text:s/>sul bilancio dell' amministrazione ( comprensivo d'I.V.A.)</text:p>
          </table:table-cell>
          <table:table-cell table:style-name="TableCell31">
            <text:p text:style-name="P32">5) N° dei rappresentanti dell'amministrazione negli organi di governo e Trattamento economico complessivo a ciascuno di essi spettante</text:p>
          </table:table-cell>
          <table:table-cell table:style-name="TableCell33">
            <text:p text:style-name="P34">6) Risultati di bilancio degli ultimi tre esercizi finanziari</text:p>
          </table:table-cell>
          <table:table-cell table:style-name="TableCell35">
            <text:p text:style-name="P36">7) Incarichi di amministratore della società <text:s/>ed il relativo trattamento economico</text:p>
          </table:table-cell>
          <table:table-cell table:style-name="TableCell37">
            <text:p text:style-name="P38">7.A) Dichiarazione sulla</text:p>
            <text:p text:style-name="P39">insussistenza di una delle cause</text:p>
            <text:p text:style-name="P40">di inconferibilità dell'incarico</text:p>
          </table:table-cell>
          <table:table-cell table:style-name="TableCell41">
            <text:p text:style-name="P42">7.B) Dichiarazione sulla</text:p>
            <text:p text:style-name="P43">insussistenza di una delle cause</text:p>
            <text:p text:style-name="P44">di incompatibilità al</text:p>
            <text:p text:style-name="P45">conferimento dell'incarico</text:p>
          </table:table-cell>
          <table:table-cell table:style-name="TableCell46">
            <text:p text:style-name="P47">Collegamento sito istituzionale della Società nel quale sono pubblicati i dati relativi ai componenti degli organi di indirizzo politico e ai soggetti titolari di incarichi dirigenziali di collaborazione e consulenza</text:p>
          </table:table-cell>
        </table:table-row>
        <table:table-row table:style-name="TableRow48">
          <table:table-cell table:style-name="TableCell49">
            <text:p text:style-name="P50">FARMACIA FARMAPRILIA S.r.l.</text:p>
          </table:table-cell>
          <table:table-cell table:style-name="TableCell51">
            <text:p text:style-name="P52">60%</text:p>
          </table:table-cell>
          <table:table-cell table:style-name="TableCell53">
            <text:p text:style-name="P54">31/12/205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014: 39.108,00</text:p>
            <text:p text:style-name="P61">2013: 12.089,00</text:p>
            <text:p text:style-name="P62">2012: 60.086,00</text:p>
          </table:table-cell>
          <table:table-cell table:style-name="TableCell63">
            <text:p text:style-name="P64">Compenso Dott.ssa Rosina</text:p>
            <text:p text:style-name="P65">Amici pari ad Euro 83.297,73</text:p>
            <text:p text:style-name="P66">al lordo<text:s/>delle ritenute fiscali e</text:p>
            <text:p text:style-name="P67">previdenziali</text:p>
            <text:p text:style-name="P68">Rettifica compenso per l'anno</text:p>
            <text:p text:style-name="P69">2013 a favore</text:p>
            <text:p text:style-name="P70">dell'Amministratore Unico</text:p>
            <text:p text:style-name="P71">Dott.ssa Rosina Amici: Euro 72.000,00 (al lordo degli oneri</text:p>
            <text:p text:style-name="P72">previdenziali ed assistenziali,</text:p>
            <text:p text:style-name="P73">giusto Verbale</text:p>
            <text:p text:style-name="P74">dell'Assemblea dell'8 Aprile</text:p>
            <text:p text:style-name="P75">2014)</text:p>
          </table:table-cell>
          <table:table-cell table:style-name="TableCell76">
            <text:p text:style-name="P77"><text:a xlink:href="http://www.comunediaprilia.gov.it/drive/File/Documenti/1455727764doc.%20Amici_R.pdf" office:target-frame-name="_top" xlink:show="replace"><text:span text:style-name="T78">X</text:span></text:a></text:p>
          </table:table-cell>
          <table:table-cell table:style-name="TableCell79">
            <text:p text:style-name="P80"><text:a xlink:href="http://www.comunediaprilia.gov.it/drive/File/Documenti/1455727764doc.%20Amici_R.pdf" office:target-frame-name="_top" xlink:show="replace"><text:span text:style-name="T81">X</text:span></text:a></text:p>
          </table:table-cell>
          <table:table-cell table:style-name="TableCell82">
            <text:p text:style-name="P83"><text:a xlink:href="http://www.comunediaprilia.gov.it/trasparenza/prod.php?id=27" office:target-frame-name="_top" xlink:show="replace"><text:span text:style-name="T84">X</text:span></text:a></text:p>
          </table:table-cell>
        </table:table-row>
        <table:table-row table:style-name="TableRow85">
          <table:table-cell table:style-name="TableCell86">
            <text:p text:style-name="P87">FARMACIA AGROVERDE FARMA S.r.l.</text:p>
          </table:table-cell>
          <table:table-cell table:style-name="TableCell88">
            <text:p text:style-name="P89">60%</text:p>
          </table:table-cell>
          <table:table-cell table:style-name="TableCell90">
            <text:p text:style-name="P91">31/12/205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  <text:p text:style-name="P98">2014: 200 474,00</text:p>
            <text:p text:style-name="P99">2013: 192 545,00</text:p>
            <text:p text:style-name="P100">2012: 103 867, 00</text:p>
          </table:table-cell>
          <table:table-cell table:style-name="TableCell101">
            <text:p text:style-name="P102">Compenso per l'anno 2013 a</text:p>
            <text:p text:style-name="P103">favore dell'Amministratore</text:p>
            <text:p text:style-name="P104">Unico Dr. Fabrizio Latini:</text:p>
            <text:p text:style-name="P105">70.197,96 Euro (al lordo degli</text:p>
            <text:p text:style-name="P106">oneri<text:s/>previdenziali ed</text:p>
            <text:p text:style-name="P107">assistenziali, giusto Verbale</text:p>
            <text:p text:style-name="P108">dell'Assemblea dell'11</text:p>
            <text:p text:style-name="P109">Gennaio 2013)<text:line-break/>Anno 2014:70 198,00<text:s/><text:line-break/>Anno 2015: 70198</text:p>
          </table:table-cell>
          <table:table-cell table:style-name="TableCell110">
            <text:p text:style-name="P111"><text:a xlink:href="http://www.comunediaprilia.gov.it/drive/File/Documenti/1456488534Dichiarazione_AGROVERDE.pdf" office:target-frame-name="_top" xlink:show="replace"><text:span text:style-name="T112">X</text:span></text:a></text:p>
          </table:table-cell>
          <table:table-cell table:style-name="TableCell113">
            <text:p text:style-name="P114"><text:a xlink:href="http://www.comunediaprilia.gov.it/drive/File/Documenti/1456488534Dichiarazione_AGROVERDE.pdf" office:target-frame-name="_top" xlink:show="replace"><text:span text:style-name="T115">X</text:span></text:a></text:p>
          </table:table-cell>
          <table:table-cell table:style-name="TableCell116">
            <text:p text:style-name="P117"><text:a xlink:href="http://www.comunediaprilia.gov.it/trasparenza/prod.php?id=27" office:target-frame-name="_top" xlink:show="replace"><text:span text:style-name="T118">X</text:span></text:a></text:p>
          </table:table-cell>
        </table:table-row>
        <table:table-row table:style-name="TableRow119">
          <table:table-cell table:style-name="TableCell120">
            <text:p text:style-name="P121">FARMACIA APRILIANORD S.r.l.</text:p>
          </table:table-cell>
          <table:table-cell table:style-name="TableCell122">
            <text:p text:style-name="P123">60%</text:p>
          </table:table-cell>
          <table:table-cell table:style-name="TableCell124">
            <text:p text:style-name="P125">19/10/2046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Compenso annuo lordo omnicomprensivo a favore dell'Amministratore Unico: 35.000,00 Euro<text:s/></text:p>
            <text:p text:style-name="P134">Compenso annuo lordo omnicomprensivo a favore del Direttore della farmacia: 40.000,00 Euro + premio di produttività fissato a 10.000,00 Euro nel caso del raggiungimento di un fatturato annuo maggiore di 140.000,00 Eur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.Dilelio</meta:initial-creator>
    <dc:creator>Erik Tuccio</dc:creator>
    <meta:creation-date>2016-12-22T12:06:00Z</meta:creation-date>
    <dc:date>2016-12-22T12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7" meta:row-count="19" meta:non-whitespace-character-count="2325"/>
  </office:meta>
</office:document-meta>
</file>